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3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7616c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3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49d93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2db555" officeooo:paragraph-rsid="00849d93" style:font-size-asian="11pt" style:font-style-asian="normal" style:font-weight-asian="bold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89c66e" style:font-size-asian="11pt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82a948" officeooo:paragraph-rsid="0089c66e" style:font-size-asian="11pt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87616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87616c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7e6ae0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849d93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87616c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officeooo:rsid="0074b03e" style:font-size-asian="11pt" style:font-style-asian="normal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fo:color="#000000" style:font-name="Verdana3" fo:font-size="11pt" fo:language="es" fo:country="AR" fo:font-style="normal" style:text-underline-style="none" fo:font-weight="normal" officeooo:rsid="0061fcb5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Verdana3" fo:font-size="11pt" fo:language="es" fo:country="AR" fo:font-style="normal" style:text-underline-style="none" fo:font-weight="normal" officeooo:rsid="0087616c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Verdana" fo:font-size="11pt" fo:font-style="normal" fo:font-weight="normal" officeooo:rsid="002db555" style:font-size-asian="11pt" style:font-style-asian="normal" style:font-weight-asian="normal" style:font-weight-complex="normal"/>
    </style:style>
    <style:style style:name="T28" style:family="text">
      <style:text-properties fo:color="#000000" style:font-name="Verdana" fo:font-size="11pt" fo:font-style="normal" fo:font-weight="normal" officeooo:rsid="0087be89" style:font-size-asian="11pt" style:font-style-asian="normal" style:font-weight-asian="normal" style:font-weight-complex="normal"/>
    </style:style>
    <style:style style:name="T29" style:family="text">
      <style:text-properties fo:color="#000000" style:font-name="Verdana" fo:font-size="11pt" fo:font-style="normal" fo:font-weight="normal" officeooo:rsid="0089a909" style:font-size-asian="11pt" style:font-style-asian="normal" style:font-weight-asian="normal" style:font-weight-complex="normal"/>
    </style:style>
    <style:style style:name="T30" style:family="text">
      <style:text-properties officeooo:rsid="007e6ae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3"> </text:span><text:span text:style-name="T15">Comunicación</text:span><text:span text:style-name="T14">, </text:span><text:span text:style-name="T16">3</text:span><text:span text:style-name="T17">8</text:span><text:span text:style-name="T18">576</text:span><text:span text:style-name="T16"> CD – </text:span><text:span text:style-name="T18">CIUDAD FUTURA</text:span><text:span text:style-name="T24"> </text:span><text:span text:style-name="T4">de</text:span><text:span text:style-name="T7">l</text:span><text:span text:style-name="T4"> diputad</text:span><text:span text:style-name="T7">o</text:span><text:span text:style-name="T23"> </text:span><text:span text:style-name="T6">Del Frade</text:span><text:span text:style-name="T22">, </text:span><text:span text:style-name="T26">p</text:span><text:span text:style-name="T25">or el cual se solicita a través de sus organismos correspondientes, disponga informar el estado de situación de la política de seguridad en la Unidad Regional I, departamento La Capital, que generó la intervención a través de la designación de la directora Marcela Muñoz</text:span><text:span text:style-name="T4">; y, por las razones expuestas en los fundamentos y las que podr</text:span><text:span text:style-name="T19">á dar el miembro informante, </text:span><text:span text:style-name="T20">esta</text:span><text:span text:style-name="T19"> Comisión aconseja la aprobación del </text:span><text:span text:style-name="T20">siguiente texto con modificaciones</text:span><text:span text:style-name="T19">:</text:span></text:p>
      <text:p text:style-name="P12"/>
      <text:p text:style-name="P16">PR<text:span text:style-name="T30">OYECTO DE COMUNICACIÓN</text:span></text:p>
      <text:p text:style-name="P13"/>
      <text:list xml:id="list2078938884" text:style-name="L1">
        <text:list-header>
          <text:p text:style-name="P18"><text:span text:style-name="T27">La </text:span><text:span text:style-name="T28">Cámara</text:span><text:span text:style-name="T27"> de Diputados de la Provincia </text:span><text:span text:style-name="T28">vería</text:span><text:span text:style-name="T27"> con agrado que el Poder Ejecutivo, </text:span><text:span text:style-name="T29">por intermedio del organismo que corresponda,</text:span><text:span text:style-name="T27"> informe el estado de situaci</text:span><text:span text:style-name="T28">ó</text:span><text:span text:style-name="T27">n d</text:span><text:span text:style-name="T29">e</text:span><text:span text:style-name="T27"> la Unidad Regional I, del departamento La Capital, que gener</text:span><text:span text:style-name="T28">ó</text:span><text:span text:style-name="T27"> la </text:span><text:span text:style-name="T28">intervención</text:span><text:span text:style-name="T27"> de la misma a </text:span><text:span text:style-name="T28">través</text:span><text:span text:style-name="T27"> de la </text:span><text:span text:style-name="T28">designación</text:span><text:span text:style-name="T27"> de la directora Marcela </text:span><text:span text:style-name="T28">Muñoz.</text:span><text:span text:style-name="T27"> </text:span></text:p>
          <text:p text:style-name="P19"/>
        </text:list-header>
      </text:list>
      <text:p text:style-name="P22"><text:span text:style-name="T9">S</text:span><text:span text:style-name="T8">ala de la Comisión</text:span><text:span text:style-name="T10">, </text:span><text:span text:style-name="T12">03</text:span><text:span text:style-name="T11">-0</text:span><text:span text:style-name="T12">6</text:span><text:span text:style-name="T11">-2020</text:span><text:span text:style-name="T10">.</text:span></text:p>
      <text:p text:style-name="P22"><text:span text:style-name="T10"/></text:p>
      <text:p text:style-name="P21">FIRMANTES: BASILE – CANDIDO – CATALLINI - CHUMPITAZ FILIPONE - DE PONTI - GRANATA</text:p>
      <text:p text:style-name="P20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4H16M9S</meta:editing-duration>
    <meta:editing-cycles>49</meta:editing-cycles>
    <meta:generator>LibreOffice/6.3.4.2$Linux_X86_64 LibreOffice_project/30$Build-2</meta:generator>
    <dc:title>Hoja con membrete 2019</dc:title>
    <dc:date>2020-06-11T09:28:53.928771555</dc:date>
    <meta:print-date>2020-06-03T13:08:54.046290798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200" meta:character-count="1271" meta:non-whitespace-character-count="1072"/>
  </office:meta>
</office:document-meta>
</file>